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9166in" style:use-optimal-column-width="false"/>
    </style:style>
    <style:style style:name="TableColumn5" style:family="table-column">
      <style:table-column-properties style:column-width="2.4062in" style:use-optimal-column-width="false"/>
    </style:style>
    <style:style style:name="TableColumn6" style:family="table-column">
      <style:table-column-properties style:column-width="2.3604in" style:use-optimal-column-width="false"/>
    </style:style>
    <style:style style:name="Table3" style:family="table">
      <style:table-properties style:width="6.6833in" fo:margin-left="0.014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" style:parent-style-name="Standardnípísmoodstavce" style:family="text">
      <style:text-properties style:font-name="Webdings" style:font-name-asian="Webdings" style:font-name-complex="Webdings" fo:font-size="12.5pt" style:font-size-asian="12.5pt" style:font-size-complex="12.5pt"/>
    </style:style>
    <style:style style:name="T22" style:parent-style-name="Standardnípísmoodstavce" style:family="text">
      <style:text-properties style:font-name="Webdings" style:font-name-asian="Webdings" style:font-name-complex="Webdings" fo:font-size="12.5pt" style:font-size-asian="12.5pt" style:font-size-complex="12.5pt"/>
    </style:style>
    <style:style style:name="T23" style:parent-style-name="Standardnípísmoodstavce" style:family="text">
      <style:text-properties style:font-name-asian="Webdings" style:font-name-complex="Webdings" fo:font-size="12.5pt" style:font-size-asian="12.5pt" style:font-size-complex="12.5pt"/>
    </style:style>
    <style:style style:name="T24" style:parent-style-name="Standardnípísmoodstavce" style:family="text">
      <style:text-properties style:font-name-asian="Webdings" style:font-name-complex="Webdings" fo:font-size="12.5pt" style:font-size-asian="12.5pt" style:font-size-complex="12.5pt"/>
    </style:style>
    <style:style style:name="T25" style:parent-style-name="Standardnípísmoodstavce" style:family="text">
      <style:text-properties style:font-name="Webdings" style:font-name-asian="Webdings" style:font-name-complex="Webdings" fo:font-size="12.5pt" style:font-size-asian="12.5pt" style:font-size-complex="12.5pt"/>
    </style:style>
    <style:style style:name="T26" style:parent-style-name="Standardnípísmoodstavce" style:family="text">
      <style:text-properties style:font-name-asian="Webdings" style:font-name-complex="Webdings" fo:font-size="12.5pt" style:font-size-asian="12.5pt" style:font-size-complex="12.5pt"/>
    </style:style>
    <style:style style:name="T27" style:parent-style-name="Standardnípísmoodstavce" style:family="text">
      <style:text-properties style:font-name-asian="Webdings" style:font-name-complex="Webdings" fo:font-size="12.5pt" style:font-size-asian="12.5pt" style:font-size-complex="12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Webdings" style:font-name-complex="Webdings" fo:font-size="5pt" style:font-size-asian="5pt" style:font-size-complex="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" style:parent-style-name="Standardnípísmoodstavce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49" style:parent-style-name="Standardnípísmoodstavce" style:family="text">
      <style:text-properties style:font-name="Webdings" style:font-name-asian="Webdings" style:font-name-complex="Webdings" fo:font-size="18pt" style:font-size-asian="18pt" style:font-size-complex="18pt"/>
    </style:style>
    <style:style style:name="T50" style:parent-style-name="Standardnípísmoodstavce" style:family="text">
      <style:text-properties fo:font-size="18pt" style:font-size-asian="18pt" style:font-size-complex="18pt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style:font-name="Wingdings"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T56" style:parent-style-name="Standardnípísmoodstavce" style:family="text">
      <style:text-properties style:font-name="Webdings" style:font-name-asian="Webdings" style:font-name-complex="Webdings" fo:font-size="18pt" style:font-size-asian="18pt" style:font-size-complex="18pt"/>
    </style:style>
    <style:style style:name="T57" style:parent-style-name="Standardnípísmoodstavce" style:family="text">
      <style:text-properties style:font-name="Webdings" style:font-name-asian="Webdings" style:font-name-complex="Webdings" fo:font-size="18pt" style:font-size-asian="18pt" style:font-size-complex="18pt"/>
    </style:style>
    <style:style style:name="T58" style:parent-style-name="Standardnípísmoodstavce" style:family="text">
      <style:text-properties style:font-name-asian="Webdings" style:font-name-complex="Webdings" fo:font-size="12.5pt" style:font-size-asian="12.5pt" style:font-size-complex="12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5pt" style:font-size-asian="5pt" style:font-size-complex="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/>
    </style:style>
    <style:style style:name="P74" style:parent-style-name="TableContents" style:family="paragraph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T78" style:parent-style-name="Standardnípísmoodstavce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9" style:parent-style-name="Standardnípísmoodstavce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84" style:parent-style-name="Standardnípísmoodstavce" style:family="text">
      <style:text-properties style:font-name="Webdings" style:font-name-asian="Webdings" style:font-name-complex="Webdings" fo:font-size="18pt" style:font-size-asian="18pt" style:font-size-complex="18pt"/>
    </style:style>
    <style:style style:name="T85" style:parent-style-name="Standardnípísmoodstavce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5pt" style:font-size-asian="5pt" style:font-size-complex="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100" style:parent-style-name="Standardnípísmoodstavce" style:family="text">
      <style:text-properties style:font-name="Webdings" style:font-name-asian="Webdings" style:font-name-complex="Webdings" fo:font-size="12.5pt" style:font-size-asian="12.5pt" style:font-size-complex="12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105" style:parent-style-name="Standardnípísmoodstavce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style:font-name="Webdings" style:font-name-asian="Webdings" style:font-name-complex="Webdings" fo:font-weight="bold" style:font-weight-asian="bold" style:font-weight-complex="bold" fo:font-size="12.5pt" style:font-size-asian="12.5pt" style:font-size-complex="12.5pt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" style:parent-style-name="Standardnípísmoodstavce" style:family="text">
      <style:text-properties fo:font-weight="bold" style:font-weight-asian="bold" style:font-weight-complex="bold"/>
    </style:style>
    <style:style style:name="T114" style:parent-style-name="Standardnípísmoodstavce" style:family="text">
      <style:text-properties style:font-name="Webdings" style:font-name-asian="Webdings" style:font-name-complex="Webdings" fo:font-size="12.5pt" style:font-size-asian="12.5pt" style:font-size-complex="12.5pt"/>
    </style:style>
    <style:style style:name="T115" style:parent-style-name="Standardnípísmoodstavce" style:family="text">
      <style:text-properties style:font-name="Webdings" style:font-name-asian="Webdings" style:font-name-complex="Webdings" fo:font-size="12.5pt" style:font-size-asian="12.5pt" style:font-size-complex="12.5pt"/>
    </style:style>
    <style:style style:name="T116" style:parent-style-name="Standardnípísmoodstavce" style:family="text">
      <style:text-properties style:font-name="Webdings" style:font-name-asian="Webdings" style:font-name-complex="Webdings" fo:font-size="12.5pt" style:font-size-asian="12.5pt" style:font-size-complex="12.5pt"/>
    </style:style>
    <style:style style:name="T117" style:parent-style-name="Standardnípísmoodstavce" style:family="text">
      <style:text-properties style:font-name="Webdings" style:font-name-asian="Webdings" style:font-name-complex="Webdings" fo:font-size="12.5pt" style:font-size-asian="12.5pt" style:font-size-complex="12.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Výsledky Léto v pohybu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Chlumek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rows-spanned="2">
            <text:p text:style-name="P14">1. Hlášky z filmu</text:p>
            <text:p text:style-name="TableContents">1. a</text:p>
            <text:p text:style-name="TableContents">2. b</text:p>
            <text:p text:style-name="TableContents">3. a</text:p>
            <text:p text:style-name="TableContents">4. b</text:p>
            <text:p text:style-name="TableContents">5. b</text:p>
            <text:p text:style-name="TableContents">6.c</text:p>
            <text:p text:style-name="TableContents">7. a</text:p>
            <text:p text:style-name="TableContents">8.c</text:p>
          </table:table-cell>
          <table:table-cell table:style-name="TableCell15" table:number-rows-spanned="2">
            <text:p text:style-name="P16">2. Pohádkové postavy</text:p>
            <text:p text:style-name="TableContents">1-C</text:p>
            <text:p text:style-name="TableContents">2-H</text:p>
            <text:p text:style-name="TableContents">3-D</text:p>
            <text:p text:style-name="TableContents">4-g</text:p>
            <text:p text:style-name="TableContents">5</text:p>
            <text:p text:style-name="TableContents">6-B</text:p>
            <text:p text:style-name="TableContents">7-F</text:p>
            <text:p text:style-name="TableContents">8-A</text:p>
            <text:p text:style-name="TableContents">9-E</text:p>
          </table:table-cell>
          <table:table-cell table:style-name="TableCell17">
            <text:p text:style-name="P18">3. Roční období</text:p>
          </table:table-cell>
        </table:table-row>
        <table:table-row table:style-name="TableRow19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0">
            <text:p text:style-name="TableContents">Lehké: <text:s/><text:span text:style-name="T21"></text:span><text:span text:style-name="T22"></text:span><text:span text:style-name="T23">(Jaro-léto-podzim-zima)</text:span></text:p>
            <text:p text:style-name="TableContents"><text:span text:style-name="T24">Těžké: <text:s/></text:span><text:span text:style-name="T25"></text:span><text:span text:style-name="T26"><text:s text:c="2"/>(zima- narození<text:s/></text:span><text:span text:style-name="T27">Ježíška - Vánoce)</text:span></text:p>
          </table:table-cell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Pechova Lhota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1. Ve vzduchu</text:p>
            <text:p text:style-name="TableContents"><text:s/>Mráček<text:s/><text:span text:style-name="T37"></text:span></text:p>
            <text:p text:style-name="TableContents">Nelétavý pták<text:s/><text:span text:style-name="T38"></text:span><text:s/>(pštros)</text:p>
          </table:table-cell>
          <table:table-cell table:style-name="TableCell39">
            <text:p text:style-name="P40">2. Kvíz</text:p>
            <text:p text:style-name="TableContents">1 b</text:p>
            <text:p text:style-name="TableContents">2 b</text:p>
            <text:p text:style-name="TableContents">3 b</text:p>
          </table:table-cell>
          <table:table-cell table:style-name="TableCell41">
            <text:p text:style-name="TableContents"><text:span text:style-name="T42">3.Kolik je na obrázku zvířat ?</text:span><text:s text:c="2"/></text:p>
            <text:p text:style-name="TableContents">Lehké: <text:s/>20</text:p>
            <text:p text:style-name="P43">Těžké: 6</text:p>
          </table:table-cell>
        </table:table-row>
        <table:table-row table:style-name="TableRow44">
          <table:table-cell table:style-name="TableCell45">
            <text:p text:style-name="P46">4. Cviky</text:p>
          </table:table-cell>
          <table:table-cell table:style-name="TableCell47">
            <text:p text:style-name="P48">5. Netopýr</text:p>
            <text:p text:style-name="TableContents">Lehké:<text:s/><text:span text:style-name="T49"></text:span><text:span text:style-name="T50"><text:s/></text:span>(černé nebo hnědé)</text:p>
            <text:p text:style-name="TableContents"><text:span text:style-name="T51">Těžké:<text:s/></text:span><text:span text:style-name="T52"></text:span><text:span text:style-name="T53"><text:s/>(echolokace)</text:span></text:p>
          </table:table-cell>
          <table:table-cell table:style-name="TableCell54">
            <text:p text:style-name="P55">6. Kniha pohádek</text:p>
            <text:p text:style-name="TableContents">Lehké:<text:s/><text:span text:style-name="T56"></text:span><text:s/>Tři oříšky pro Popelku-Červená karkulka</text:p>
            <text:p text:style-name="TableContents">Těžké: <text:s/><text:span text:style-name="T57"></text:span><text:span text:style-name="T58"><text:s/>Tři zlaté vlasy děda Vševěda-O Budulínkovi</text:span></text:p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Hrejkovice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. Kvíz</text:p>
            <text:p text:style-name="TableContents">1c</text:p>
            <text:p text:style-name="TableContents">2b</text:p>
            <text:p text:style-name="TableContents">3b</text:p>
            <text:p text:style-name="TableContents">4c</text:p>
            <text:p text:style-name="TableContents">5a</text:p>
          </table:table-cell>
          <table:table-cell table:style-name="TableCell70">
            <text:p text:style-name="P71">2. Stopy</text:p>
            <text:p text:style-name="TableContents">1 E <text:s text:c="20"/>7 C</text:p>
            <text:p text:style-name="TableContents">2 D <text:s text:c="20"/>8 B</text:p>
            <text:p text:style-name="TableContents">3 K <text:s text:c="20"/>9 I</text:p>
            <text:p text:style-name="TableContents">4 J<text:s/><text:s text:c="20"/>10 CH</text:p>
            <text:p text:style-name="TableContents">5 F <text:s text:c="19"/>11 H</text:p>
            <text:p text:style-name="TableContents">6 A <text:s text:c="19"/>12 G</text:p>
          </table:table-cell>
          <table:table-cell table:style-name="TableCell72">
            <text:p text:style-name="P73">3. Přísloví</text:p>
            <text:p text:style-name="TableContents">1 C</text:p>
            <text:p text:style-name="TableContents">2 F</text:p>
            <text:p text:style-name="TableContents">3 E</text:p>
            <text:p text:style-name="TableContents">4 B</text:p>
            <text:p text:style-name="TableContents">5 A</text:p>
            <text:p text:style-name="P74">6 D</text:p>
          </table:table-cell>
        </table:table-row>
        <table:table-row table:style-name="TableRow75">
          <table:table-cell table:style-name="TableCell76" table:number-rows-spanned="2">
            <text:p text:style-name="P77">4. Odpadky</text:p>
            <text:p text:style-name="TableContents">Lehké:<text:s/><text:span text:style-name="T78"></text:span><text:s/>(baterie)</text:p>
            <text:p text:style-name="TableContents">Těžké:<text:s/><text:span text:style-name="T79"></text:span><text:s/>(recyklace)</text:p>
          </table:table-cell>
          <table:table-cell table:style-name="TableCell80">
            <text:p text:style-name="P81">5. úkol – házení</text:p>
          </table:table-cell>
          <table:table-cell table:style-name="TableCell82" table:number-rows-spanned="2">
            <text:p text:style-name="P83">7. Motýl</text:p>
            <text:p text:style-name="TableContents">Lehké:<text:s/><text:span text:style-name="T84"></text:span></text:p>
            <text:p text:style-name="TableContents">Těžké:<text:s/><text:span text:style-name="T85"></text:span><text:s/>(vajíčko, larva, kukla, motýl)</text:p>
          </table:table-cell>
        </table:table-row>
        <table:table-row table:style-name="TableRow86">
          <table:covered-table-cell>
            <text:p text:style-name="Normální"/>
          </table:covered-table-cell>
          <table:table-cell table:style-name="TableCell87">
            <text:p text:style-name="P88">6.<text:s/>prstová abeceda</text:p>
          </table:table-cell>
          <table:covered-table-cell>
            <text:p text:style-name="Normální"/>
          </table:covered-table-cell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Níkovice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 Bludiště</text:p>
            <text:p text:style-name="TableContents">mravenec<text:s/><text:span text:style-name="T100"></text:span></text:p>
            <text:p text:style-name="TableContents"/>
          </table:table-cell>
          <table:table-cell table:style-name="TableCell101">
            <text:p text:style-name="P102">2. kvíz</text:p>
            <text:p text:style-name="TableContents">1 b</text:p>
            <text:p text:style-name="TableContents">2 b</text:p>
            <text:p text:style-name="TableContents">3 a</text:p>
            <text:p text:style-name="TableContents">4 b</text:p>
          </table:table-cell>
          <table:table-cell table:style-name="TableCell103">
            <text:p text:style-name="P104">3. U vody</text:p>
            <text:p text:style-name="TableContents">Lehké:<text:s/><text:span text:style-name="T105"></text:span>(moře)</text:p>
            <text:p text:style-name="TableContents"><text:span text:style-name="T106">Těžké:<text:s/></text:span><text:span text:style-name="T107"></text:span><text:span text:style-name="T108"><text:s/>(soutok)</text:span></text:p>
          </table:table-cell>
        </table:table-row>
        <table:table-row table:style-name="TableRow109">
          <table:table-cell table:style-name="TableCell110">
            <text:p text:style-name="P111">4. Jazykolamy</text:p>
          </table:table-cell>
          <table:table-cell table:style-name="TableCell112">
            <text:p text:style-name="TableContents"><text:span text:style-name="T113">5. Píseň<text:s/></text:span><text:span text:style-name="T114"></text:span><text:span text:style-name="T115"></text:span><text:span text:style-name="T116"></text:span><text:span text:style-name="T117"></text:span></text:p>
          </table:table-cell>
          <table:table-cell table:style-name="TableCell118">
            <text:p text:style-name="P1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bec Hrejkovice</dc:creator>
    <meta:creation-date>2021-08-30T07:18:00Z</meta:creation-date>
    <dc:date>2021-08-30T07:18:00Z</dc:date>
    <meta:print-date>2021-08-30T07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111" meta:row-count="7" meta:non-whitespace-character-count="952"/>
  </office:meta>
</office:document-meta>
</file>