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12"/>Kalendář kulturních akcí</text:p>
      <text:p text:style-name="P2">Obce Hrejkovice pro rok 2019</text:p>
      <text:p text:style-name="Standard"/>
      <text:p text:style-name="Standard"/>
      <text:p text:style-name="P3">Leden:</text:p>
      <text:p text:style-name="Standard">5.1.2019 <text:s/>-<text:s/><text:span text:style-name="T4">Novoroční hrejkovická dvacítka</text:span>, turistický pochod pořádaný každoročně Kamarády cest Hrejkovice.<text:s/></text:p>
      <text:p text:style-name="Standard"/>
      <text:p text:style-name="P5">Únor:</text:p>
      <text:p text:style-name="Standard"><text:s/>2.2.2019 -<text:s/><text:span text:style-name="T6">Hasičský bál KD Hrejkovice</text:span>. Pořádá SDH Hrejkovice</text:p>
      <text:p text:style-name="Standard"><text:s/>9.2.2019- <text:s/><text:span text:style-name="T7">Hasičský bál KD Pechova Lhota</text:span>. Pořádá SDH Pechova Lhota</text:p>
      <text:p text:style-name="Standard">23.2.2019 –<text:s/><text:span text:style-name="T8">Hasičský bál KD Pechova Lhota</text:span><text:s/>– pořádá SDH Níkovice</text:p>
      <text:p text:style-name="Standard"/>
      <text:p text:style-name="P9">Březen:</text:p>
      <text:p text:style-name="Standard"><text:s text:c="2"/>9.3.2019 <text:s/>-<text:s/><text:span text:style-name="T10">Dětský karneval v KD Hrejkovice</text:span>.<text:s/>Pořádá Obec Hrejkovice</text:p>
      <text:p text:style-name="Standard">16.3.2019 <text:s/>-<text:s/><text:span text:style-name="T11">Dětský karneval <text:s/>v Pechové Lhotě, večer <text:s/>pyžamový ples.<text:s/></text:span><text:span text:style-name="T12">Pořádá obec Hrejkovice</text:span></text:p>
      <text:p text:style-name="Standard"><text:span text:style-name="T13">23 3.2019- <text:s/></text:span><text:span text:style-name="T14"><text:s/>Maškarní ples v KD Hrejkovice.</text:span><text:s/>Pořádá ČSŽ Hrejkovice</text:p>
      <text:p text:style-name="Standard"/>
      <text:p text:style-name="P15">Duben:</text:p>
      <text:p text:style-name="Standard">Datum neupřesněn –<text:s/><text:span text:style-name="T16">Jarní nedělní výšlap</text:span>. Pořádají Kamarádi cest Hrejkovice</text:p>
      <text:p text:style-name="Standard">30.4.2019 <text:s/><text:span text:style-name="T17">- <text:s/>pálení čarodějnic</text:span><text:s/>– ve všech částech obce</text:p>
      <text:p text:style-name="Standard"/>
      <text:p text:style-name="P18">Květen:</text:p>
      <text:p text:style-name="Standard">17.5.2019 <text:s/>-<text:s/><text:span text:style-name="T19">Stavění májky v Hrejkovicích</text:span></text:p>
      <text:p text:style-name="Standard">18.5.2019 <text:s/>-<text:s/><text:span text:style-name="T20">Pouťové posezení (zábava) v KD Hrejkovice</text:span>. Pořádá Obec Hrejkovice</text:p>
      <text:p text:style-name="Standard">19.5.2019 <text:s/>-<text:s/><text:span text:style-name="T21">Pouťové fotbalové klání Hr, PL, Ní, Chl,</text:span><text:s/>pořádá<text:s/>Obec Hrejkovice</text:p>
      <text:p text:style-name="Standard"/>
      <text:p text:style-name="Standard"><text:span text:style-name="T22">Červen</text:span>:</text:p>
      <text:p text:style-name="Standard"><text:s text:c="2"/>1.6.2019 <text:s/>-<text:span text:style-name="T23"><text:s/>Den dět</text:span>í – hřiště Hrejkovice. Pořádá Obec Hrejkovice</text:p>
      <text:p text:style-name="Standard"><text:s text:c="2"/>8.6.2019 –<text:s/><text:span text:style-name="T24">Pouťové posezení</text:span><text:s/>- Níkovice</text:p>
      <text:p text:style-name="Standard"><text:s/>15.6.2019 <text:s/>-<text:s/><text:span text:style-name="T25">Pouťové posezení v KD PL</text:span>. Pořádá Obec Hrejkovice</text:p>
      <text:p text:style-name="Standard"><text:s/>16.6.2019 –<text:s/><text:span text:style-name="T26">Pouťové fotbalové klání PL</text:span></text:p>
      <text:p text:style-name="Standard"/>
      <text:p text:style-name="P27">Červenec:</text:p>
      <text:p text:style-name="Standard"><text:span text:style-name="T28"><text:s/></text:span><text:span text:style-name="T29">5.7.2019</text:span><text:span text:style-name="T30"><text:s/>– Stezka odvahy - Níkovice</text:span></text:p>
      <text:p text:style-name="Standard">13.7.2019 <text:s/>-<text:s/><text:span text:style-name="T31">Country bál na návsi v Pechově Lhotě</text:span></text:p>
      <text:p text:style-name="Standard">27.7.2019 –<text:s/><text:span text:style-name="T32">turnaj v nohejbale <text:s/>v Hrejkovicích</text:span></text:p>
      <text:p text:style-name="Standard"/>
      <text:p text:style-name="P33">Srpen:</text:p>
      <text:p text:style-name="Standard">17.8.2019 <text:s/>-<text:s/><text:span text:style-name="T34">turnaj v petanqu na hřišti v Hrejkovicích</text:span>. Pořádá Petanque klub Hrejkovice</text:p>
      <text:p text:style-name="Standard">Datum neupřesněn - <text:s/><text:span text:style-name="T35">Den dětí v Níko</text:span><text:span text:style-name="T36">vících</text:span></text:p>
      <text:p text:style-name="P37"/>
      <text:p text:style-name="P38">Říjen:</text:p>
      <text:p text:style-name="Standard">12.10.2019<text:span text:style-name="T39"><text:s/>– Setkání s důchodci v Hrejkovicích –<text:s/></text:span>hraje Piňakoláda, harmoniky</text:p>
      <text:p text:style-name="Standard">26.10.2019<text:span text:style-name="T40"><text:s/>–Posvícenská zábava v KD Hrejkovice</text:span></text:p>
      <text:p text:style-name="Standard">Datum neupřesněn<text:span text:style-name="T41"><text:s/>– Podzimní nedělní výšlap okolo Hrejkovice</text:span>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2">Listopad:</text:p>
      <text:p text:style-name="Standard">2.11.2019 <text:s/>- <text:s/><text:span text:style-name="T43">Posvícenské posezení KD<text:s/></text:span><text:span text:style-name="T44">Pechova Lhota</text:span></text:p>
      <text:p text:style-name="Standard">30.11.2019, 1.12.2019<text:span text:style-name="T45"><text:s/>– Nasvícení vánočních stromků v Hrejkovicích, Pechové Lhotě a Níkovících</text:span></text:p>
      <text:p text:style-name="Standard">30.11.2019<text:span text:style-name="T46"><text:s/>– Mikulášská nadílka v KD Hrejkovice</text:span></text:p>
      <text:p text:style-name="Standard"><text:s/></text:p>
      <text:p text:style-name="P47">Prosinec:</text:p>
      <text:p text:style-name="Standard">Advent –<text:s/><text:span text:style-name="T48">Zpívání v kapličkách</text:span><text:s/>(Hrejkovice, Chlumek, Pechova Lhota). Datum neupřesněn</text:p>
      <text:p text:style-name="Standard">22.12.2019 - <text:s/>17.00 hod.<text:s/><text:span text:style-name="T49">Zpívání koled + Betlémské světlo</text:span><text:s/>– pořádá obec Hrejkovice.</text:p>
      <text:p text:style-name="Standard"/>
      <text:p text:style-name="Standard">Termíny některých akcí jsou orientační. Sledujte webové stránky a nástěnky, kde budou upřesněny začátky.</text:p>
      <text:p text:style-name="Standard"/>
      <text:p text:style-name="Standard"/>
      <text:p text:style-name="P50">Novoroční Hrejkovická dvacítka v roce 2020 je plánovaná na 4.1.2020.</text:p>
      <text:p text:style-name="Standard"/>
      <text:p text:style-name="Standard"/>
      <text:p text:style-name="Standard"><text:span text:style-name="T51">Srdečně Vás zveme na všechny ak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19-06-05T05:10:00Z</meta:creation-date>
    <dc:date>2019-06-05T05:10:00Z</dc:date>
    <meta:print-date>2019-01-25T11:29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28" meta:character-count="2264" meta:row-count="16" meta:non-whitespace-character-count="1940"/>
  </office:meta>
</office:document-meta>
</file>